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/styles.xml" manifest:media-type="text/xml"/>
  <manifest:file-entry manifest:full-path="Object 1/content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content.xml" manifest:media-type="text/xml"/>
  <manifest:file-entry manifest:full-path="meta.xml" manifest:media-type="text/xml"/>
  <manifest:file-entry manifest:full-path="ObjectReplacements/Object 1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1.385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/>
      <style:paragraph-properties fo:text-align="center" fo:margin-left="0cm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</office:automatic-styles>
  <office:body>
    <office:spreadsheet>
      <table:table table:name="Feuille1" table:style-name="ta1">
        <table:shapes>
          <draw:frame draw:z-index="0" draw:style-name="gr1" draw:text-style-name="P1" svg:width="16.01cm" svg:height="9.236cm" svg:x="13.254cm" svg:y="1.644cm">
            <draw:object draw:notify-on-update-of-ranges="Feuille1.B2:Feuille1.B22 Feuille1.C2:Feuille1.C22"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number-columns-repeated="12" table:default-cell-style-name="ce2"/>
        <table:table-row table:style-name="ro1">
          <table:table-cell table:style-name="ce1" office:value-type="string" calcext:value-type="string">
            <text:p>indice</text:p>
          </table:table-cell>
          <table:table-cell table:style-name="ce1" office:value-type="string" calcext:value-type="string">
            <text:p>abscisse</text:p>
          </table:table-cell>
          <table:table-cell table:style-name="ce1" office:value-type="string" calcext:value-type="string">
            <text:p>ordonnée</text:p>
          </table:table-cell>
          <table:table-cell table:style-name="ce1" office:value-type="string" calcext:value-type="string">
            <text:p>coefficient directeur de la tangente</text:p>
          </table:table-cell>
          <table:table-cell table:style-name="ce1" office:value-type="string" calcext:value-type="string">
            <text:p>ordonnée du point suivant</text:p>
          </table:table-cell>
          <table:table-cell table:style-name="ce1"/>
          <table:table-cell office:value-type="string" calcext:value-type="string">
            <text:p>pas=</text:p>
          </table:table-cell>
          <table:table-cell office:value-type="float" office:value="0.1" calcext:value-type="float">
            <text:p>0,1</text:p>
          </table:table-cell>
          <table:table-cell table:number-columns-repeated="4"/>
        </table:table-row>
        <table:table-row table:style-name="ro2"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([.B2]^2-[.B2]-6)/([.B2]^2+1)" office:value-type="float" office:value="-6" calcext:value-type="float">
            <text:p>-6</text:p>
          </table:table-cell>
          <table:table-cell table:formula="of:=[.D2]*[.$H$1]+[.C2]" office:value-type="float" office:value="0.4" calcext:value-type="float">
            <text:p>0,4</text:p>
          </table:table-cell>
          <table:table-cell table:number-columns-repeated="7"/>
        </table:table-row>
        <table:table-row table:style-name="ro2">
          <table:table-cell office:value-type="float" office:value="1" calcext:value-type="float">
            <text:p>1</text:p>
          </table:table-cell>
          <table:table-cell table:formula="of:=[.B2]+[.$H$1]" office:value-type="float" office:value="0.1" calcext:value-type="float">
            <text:p>0,1</text:p>
          </table:table-cell>
          <table:table-cell table:formula="of:=[.E2]" office:value-type="float" office:value="0.4" calcext:value-type="float">
            <text:p>0,4</text:p>
          </table:table-cell>
          <table:table-cell table:formula="of:=([.B3]^2-[.B3]-6)/([.B3]^2+1)" office:value-type="float" office:value="-6.02970297029703" calcext:value-type="float">
            <text:p>-6,0297029703</text:p>
          </table:table-cell>
          <table:table-cell table:formula="of:=[.D3]*[.$H$1]+[.C3]" office:value-type="float" office:value="-0.202970297029703" calcext:value-type="float">
            <text:p>-0,202970297</text:p>
          </table:table-cell>
          <table:table-cell table:number-columns-repeated="7"/>
        </table:table-row>
        <table:table-row table:style-name="ro2">
          <table:table-cell office:value-type="float" office:value="2" calcext:value-type="float">
            <text:p>2</text:p>
          </table:table-cell>
          <table:table-cell table:formula="of:=[.B3]+[.$H$1]" office:value-type="float" office:value="0.2" calcext:value-type="float">
            <text:p>0,2</text:p>
          </table:table-cell>
          <table:table-cell table:formula="of:=[.E3]" office:value-type="float" office:value="-0.202970297029703" calcext:value-type="float">
            <text:p>-0,202970297</text:p>
          </table:table-cell>
          <table:table-cell table:formula="of:=([.B4]^2-[.B4]-6)/([.B4]^2+1)" office:value-type="float" office:value="-5.92307692307692" calcext:value-type="float">
            <text:p>-5,9230769231</text:p>
          </table:table-cell>
          <table:table-cell table:formula="of:=[.D4]*[.$H$1]+[.C4]" office:value-type="float" office:value="-0.795277989337395" calcext:value-type="float">
            <text:p>-0,7952779893</text:p>
          </table:table-cell>
          <table:table-cell table:number-columns-repeated="7"/>
        </table:table-row>
        <table:table-row table:style-name="ro2">
          <table:table-cell office:value-type="float" office:value="3" calcext:value-type="float">
            <text:p>3</text:p>
          </table:table-cell>
          <table:table-cell table:formula="of:=[.B4]+[.$H$1]" office:value-type="float" office:value="0.3" calcext:value-type="float">
            <text:p>0,3</text:p>
          </table:table-cell>
          <table:table-cell table:formula="of:=[.E4]" office:value-type="float" office:value="-0.795277989337395" calcext:value-type="float">
            <text:p>-0,7952779893</text:p>
          </table:table-cell>
          <table:table-cell table:formula="of:=([.B5]^2-[.B5]-6)/([.B5]^2+1)" office:value-type="float" office:value="-5.69724770642202" calcext:value-type="float">
            <text:p>-5,6972477064</text:p>
          </table:table-cell>
          <table:table-cell table:formula="of:=[.D5]*[.$H$1]+[.C5]" office:value-type="float" office:value="-1.3650027599796" calcext:value-type="float">
            <text:p>-1,36500276</text:p>
          </table:table-cell>
          <table:table-cell table:number-columns-repeated="7"/>
        </table:table-row>
        <table:table-row table:style-name="ro2">
          <table:table-cell office:value-type="float" office:value="4" calcext:value-type="float">
            <text:p>4</text:p>
          </table:table-cell>
          <table:table-cell table:formula="of:=[.B5]+[.$H$1]" office:value-type="float" office:value="0.4" calcext:value-type="float">
            <text:p>0,4</text:p>
          </table:table-cell>
          <table:table-cell table:formula="of:=[.E5]" office:value-type="float" office:value="-1.3650027599796" calcext:value-type="float">
            <text:p>-1,36500276</text:p>
          </table:table-cell>
          <table:table-cell table:formula="of:=([.B6]^2-[.B6]-6)/([.B6]^2+1)" office:value-type="float" office:value="-5.37931034482759" calcext:value-type="float">
            <text:p>-5,3793103448</text:p>
          </table:table-cell>
          <table:table-cell table:formula="of:=[.D6]*[.$H$1]+[.C6]" office:value-type="float" office:value="-1.90293379446236" calcext:value-type="float">
            <text:p>-1,9029337945</text:p>
          </table:table-cell>
          <table:table-cell table:number-columns-repeated="7"/>
        </table:table-row>
        <table:table-row table:style-name="ro2">
          <table:table-cell office:value-type="float" office:value="5" calcext:value-type="float">
            <text:p>5</text:p>
          </table:table-cell>
          <table:table-cell table:formula="of:=[.B6]+[.$H$1]" office:value-type="float" office:value="0.5" calcext:value-type="float">
            <text:p>0,5</text:p>
          </table:table-cell>
          <table:table-cell table:formula="of:=[.E6]" office:value-type="float" office:value="-1.90293379446236" calcext:value-type="float">
            <text:p>-1,9029337945</text:p>
          </table:table-cell>
          <table:table-cell table:formula="of:=([.B7]^2-[.B7]-6)/([.B7]^2+1)" office:value-type="float" office:value="-5" calcext:value-type="float">
            <text:p>-5</text:p>
          </table:table-cell>
          <table:table-cell table:formula="of:=[.D7]*[.$H$1]+[.C7]" office:value-type="float" office:value="-2.40293379446236" calcext:value-type="float">
            <text:p>-2,4029337945</text:p>
          </table:table-cell>
          <table:table-cell table:number-columns-repeated="7"/>
        </table:table-row>
        <table:table-row table:style-name="ro2">
          <table:table-cell office:value-type="float" office:value="6" calcext:value-type="float">
            <text:p>6</text:p>
          </table:table-cell>
          <table:table-cell table:formula="of:=[.B7]+[.$H$1]" office:value-type="float" office:value="0.6" calcext:value-type="float">
            <text:p>0,6</text:p>
          </table:table-cell>
          <table:table-cell table:formula="of:=[.E7]" office:value-type="float" office:value="-2.40293379446236" calcext:value-type="float">
            <text:p>-2,4029337945</text:p>
          </table:table-cell>
          <table:table-cell table:formula="of:=([.B8]^2-[.B8]-6)/([.B8]^2+1)" office:value-type="float" office:value="-4.58823529411765" calcext:value-type="float">
            <text:p>-4,5882352941</text:p>
          </table:table-cell>
          <table:table-cell table:formula="of:=[.D8]*[.$H$1]+[.C8]" office:value-type="float" office:value="-2.86175732387412" calcext:value-type="float">
            <text:p>-2,8617573239</text:p>
          </table:table-cell>
          <table:table-cell table:number-columns-repeated="7"/>
        </table:table-row>
        <table:table-row table:style-name="ro2">
          <table:table-cell office:value-type="float" office:value="7" calcext:value-type="float">
            <text:p>7</text:p>
          </table:table-cell>
          <table:table-cell table:formula="of:=[.B8]+[.$H$1]" office:value-type="float" office:value="0.7" calcext:value-type="float">
            <text:p>0,7</text:p>
          </table:table-cell>
          <table:table-cell table:formula="of:=[.E8]" office:value-type="float" office:value="-2.86175732387412" calcext:value-type="float">
            <text:p>-2,8617573239</text:p>
          </table:table-cell>
          <table:table-cell table:formula="of:=([.B9]^2-[.B9]-6)/([.B9]^2+1)" office:value-type="float" office:value="-4.16778523489933" calcext:value-type="float">
            <text:p>-4,1677852349</text:p>
          </table:table-cell>
          <table:table-cell table:formula="of:=[.D9]*[.$H$1]+[.C9]" office:value-type="float" office:value="-3.27853584736405" calcext:value-type="float">
            <text:p>-3,2785358474</text:p>
          </table:table-cell>
          <table:table-cell table:number-columns-repeated="7"/>
        </table:table-row>
        <table:table-row table:style-name="ro2">
          <table:table-cell office:value-type="float" office:value="8" calcext:value-type="float">
            <text:p>8</text:p>
          </table:table-cell>
          <table:table-cell table:formula="of:=[.B9]+[.$H$1]" office:value-type="float" office:value="0.8" calcext:value-type="float">
            <text:p>0,8</text:p>
          </table:table-cell>
          <table:table-cell table:formula="of:=[.E9]" office:value-type="float" office:value="-3.27853584736405" calcext:value-type="float">
            <text:p>-3,2785358474</text:p>
          </table:table-cell>
          <table:table-cell table:formula="of:=([.B10]^2-[.B10]-6)/([.B10]^2+1)" office:value-type="float" office:value="-3.75609756097561" calcext:value-type="float">
            <text:p>-3,756097561</text:p>
          </table:table-cell>
          <table:table-cell table:formula="of:=[.D10]*[.$H$1]+[.C10]" office:value-type="float" office:value="-3.65414560346161" calcext:value-type="float">
            <text:p>-3,6541456035</text:p>
          </table:table-cell>
          <table:table-cell table:number-columns-repeated="7"/>
        </table:table-row>
        <table:table-row table:style-name="ro2">
          <table:table-cell office:value-type="float" office:value="9" calcext:value-type="float">
            <text:p>9</text:p>
          </table:table-cell>
          <table:table-cell table:formula="of:=[.B10]+[.$H$1]" office:value-type="float" office:value="0.9" calcext:value-type="float">
            <text:p>0,9</text:p>
          </table:table-cell>
          <table:table-cell table:formula="of:=[.E10]" office:value-type="float" office:value="-3.65414560346161" calcext:value-type="float">
            <text:p>-3,6541456035</text:p>
          </table:table-cell>
          <table:table-cell table:formula="of:=([.B11]^2-[.B11]-6)/([.B11]^2+1)" office:value-type="float" office:value="-3.3646408839779" calcext:value-type="float">
            <text:p>-3,364640884</text:p>
          </table:table-cell>
          <table:table-cell table:formula="of:=[.D11]*[.$H$1]+[.C11]" office:value-type="float" office:value="-3.9906096918594" calcext:value-type="float">
            <text:p>-3,9906096919</text:p>
          </table:table-cell>
          <table:table-cell table:number-columns-repeated="7"/>
        </table:table-row>
        <table:table-row table:style-name="ro2">
          <table:table-cell office:value-type="float" office:value="10" calcext:value-type="float">
            <text:p>10</text:p>
          </table:table-cell>
          <table:table-cell table:formula="of:=[.B11]+[.$H$1]" office:value-type="float" office:value="1" calcext:value-type="float">
            <text:p>1</text:p>
          </table:table-cell>
          <table:table-cell table:formula="of:=[.E11]" office:value-type="float" office:value="-3.9906096918594" calcext:value-type="float">
            <text:p>-3,9906096919</text:p>
          </table:table-cell>
          <table:table-cell table:formula="of:=([.B12]^2-[.B12]-6)/([.B12]^2+1)" office:value-type="float" office:value="-3" calcext:value-type="float">
            <text:p>-3</text:p>
          </table:table-cell>
          <table:table-cell table:formula="of:=[.D12]*[.$H$1]+[.C12]" office:value-type="float" office:value="-4.2906096918594" calcext:value-type="float">
            <text:p>-4,2906096919</text:p>
          </table:table-cell>
          <table:table-cell table:number-columns-repeated="7"/>
        </table:table-row>
        <table:table-row table:style-name="ro2">
          <table:table-cell office:value-type="float" office:value="11" calcext:value-type="float">
            <text:p>11</text:p>
          </table:table-cell>
          <table:table-cell table:formula="of:=[.B12]+[.$H$1]" office:value-type="float" office:value="1.1" calcext:value-type="float">
            <text:p>1,1</text:p>
          </table:table-cell>
          <table:table-cell table:formula="of:=[.E12]" office:value-type="float" office:value="-4.2906096918594" calcext:value-type="float">
            <text:p>-4,2906096919</text:p>
          </table:table-cell>
          <table:table-cell table:formula="of:=([.B13]^2-[.B13]-6)/([.B13]^2+1)" office:value-type="float" office:value="-2.66515837104072" calcext:value-type="float">
            <text:p>-2,665158371</text:p>
          </table:table-cell>
          <table:table-cell table:formula="of:=[.D13]*[.$H$1]+[.C13]" office:value-type="float" office:value="-4.55712552896348" calcext:value-type="float">
            <text:p>-4,557125529</text:p>
          </table:table-cell>
          <table:table-cell table:number-columns-repeated="7"/>
        </table:table-row>
        <table:table-row table:style-name="ro2">
          <table:table-cell office:value-type="float" office:value="12" calcext:value-type="float">
            <text:p>12</text:p>
          </table:table-cell>
          <table:table-cell table:formula="of:=[.B13]+[.$H$1]" office:value-type="float" office:value="1.2" calcext:value-type="float">
            <text:p>1,2</text:p>
          </table:table-cell>
          <table:table-cell table:formula="of:=[.E13]" office:value-type="float" office:value="-4.55712552896348" calcext:value-type="float">
            <text:p>-4,557125529</text:p>
          </table:table-cell>
          <table:table-cell table:formula="of:=([.B14]^2-[.B14]-6)/([.B14]^2+1)" office:value-type="float" office:value="-2.36065573770492" calcext:value-type="float">
            <text:p>-2,3606557377</text:p>
          </table:table-cell>
          <table:table-cell table:formula="of:=[.D14]*[.$H$1]+[.C14]" office:value-type="float" office:value="-4.79319110273397" calcext:value-type="float">
            <text:p>-4,7931911027</text:p>
          </table:table-cell>
          <table:table-cell table:number-columns-repeated="7"/>
        </table:table-row>
        <table:table-row table:style-name="ro2">
          <table:table-cell office:value-type="float" office:value="13" calcext:value-type="float">
            <text:p>13</text:p>
          </table:table-cell>
          <table:table-cell table:formula="of:=[.B14]+[.$H$1]" office:value-type="float" office:value="1.3" calcext:value-type="float">
            <text:p>1,3</text:p>
          </table:table-cell>
          <table:table-cell table:formula="of:=[.E14]" office:value-type="float" office:value="-4.79319110273397" calcext:value-type="float">
            <text:p>-4,7931911027</text:p>
          </table:table-cell>
          <table:table-cell table:formula="of:=([.B15]^2-[.B15]-6)/([.B15]^2+1)" office:value-type="float" office:value="-2.08550185873606" calcext:value-type="float">
            <text:p>-2,0855018587</text:p>
          </table:table-cell>
          <table:table-cell table:formula="of:=[.D15]*[.$H$1]+[.C15]" office:value-type="float" office:value="-5.00174128860757" calcext:value-type="float">
            <text:p>-5,0017412886</text:p>
          </table:table-cell>
          <table:table-cell table:number-columns-repeated="7"/>
        </table:table-row>
        <table:table-row table:style-name="ro2">
          <table:table-cell office:value-type="float" office:value="14" calcext:value-type="float">
            <text:p>14</text:p>
          </table:table-cell>
          <table:table-cell table:formula="of:=[.B15]+[.$H$1]" office:value-type="float" office:value="1.4" calcext:value-type="float">
            <text:p>1,4</text:p>
          </table:table-cell>
          <table:table-cell table:formula="of:=[.E15]" office:value-type="float" office:value="-5.00174128860757" calcext:value-type="float">
            <text:p>-5,0017412886</text:p>
          </table:table-cell>
          <table:table-cell table:formula="of:=([.B16]^2-[.B16]-6)/([.B16]^2+1)" office:value-type="float" office:value="-1.83783783783784" calcext:value-type="float">
            <text:p>-1,8378378378</text:p>
          </table:table-cell>
          <table:table-cell table:formula="of:=[.D16]*[.$H$1]+[.C16]" office:value-type="float" office:value="-5.18552507239136" calcext:value-type="float">
            <text:p>-5,1855250724</text:p>
          </table:table-cell>
          <table:table-cell table:number-columns-repeated="7"/>
        </table:table-row>
        <table:table-row table:style-name="ro2">
          <table:table-cell office:value-type="float" office:value="15" calcext:value-type="float">
            <text:p>15</text:p>
          </table:table-cell>
          <table:table-cell table:formula="of:=[.B16]+[.$H$1]" office:value-type="float" office:value="1.5" calcext:value-type="float">
            <text:p>1,5</text:p>
          </table:table-cell>
          <table:table-cell table:formula="of:=[.E16]" office:value-type="float" office:value="-5.18552507239136" calcext:value-type="float">
            <text:p>-5,1855250724</text:p>
          </table:table-cell>
          <table:table-cell table:formula="of:=([.B17]^2-[.B17]-6)/([.B17]^2+1)" office:value-type="float" office:value="-1.61538461538461" calcext:value-type="float">
            <text:p>-1,6153846154</text:p>
          </table:table-cell>
          <table:table-cell table:formula="of:=[.D17]*[.$H$1]+[.C17]" office:value-type="float" office:value="-5.34706353392982" calcext:value-type="float">
            <text:p>-5,3470635339</text:p>
          </table:table-cell>
          <table:table-cell table:number-columns-repeated="7"/>
        </table:table-row>
        <table:table-row table:style-name="ro2">
          <table:table-cell office:value-type="float" office:value="16" calcext:value-type="float">
            <text:p>16</text:p>
          </table:table-cell>
          <table:table-cell table:formula="of:=[.B17]+[.$H$1]" office:value-type="float" office:value="1.6" calcext:value-type="float">
            <text:p>1,6</text:p>
          </table:table-cell>
          <table:table-cell table:formula="of:=[.E17]" office:value-type="float" office:value="-5.34706353392982" calcext:value-type="float">
            <text:p>-5,3470635339</text:p>
          </table:table-cell>
          <table:table-cell table:formula="of:=([.B18]^2-[.B18]-6)/([.B18]^2+1)" office:value-type="float" office:value="-1.41573033707865" calcext:value-type="float">
            <text:p>-1,4157303371</text:p>
          </table:table-cell>
          <table:table-cell table:formula="of:=[.D18]*[.$H$1]+[.C18]" office:value-type="float" office:value="-5.48863656763769" calcext:value-type="float">
            <text:p>-5,4886365676</text:p>
          </table:table-cell>
          <table:table-cell table:number-columns-repeated="7"/>
        </table:table-row>
        <table:table-row table:style-name="ro2">
          <table:table-cell office:value-type="float" office:value="17" calcext:value-type="float">
            <text:p>17</text:p>
          </table:table-cell>
          <table:table-cell table:formula="of:=[.B18]+[.$H$1]" office:value-type="float" office:value="1.7" calcext:value-type="float">
            <text:p>1,7</text:p>
          </table:table-cell>
          <table:table-cell table:formula="of:=[.E18]" office:value-type="float" office:value="-5.48863656763769" calcext:value-type="float">
            <text:p>-5,4886365676</text:p>
          </table:table-cell>
          <table:table-cell table:formula="of:=([.B19]^2-[.B19]-6)/([.B19]^2+1)" office:value-type="float" office:value="-1.23650385604113" calcext:value-type="float">
            <text:p>-1,236503856</text:p>
          </table:table-cell>
          <table:table-cell table:formula="of:=[.D19]*[.$H$1]+[.C19]" office:value-type="float" office:value="-5.6122869532418" calcext:value-type="float">
            <text:p>-5,6122869532</text:p>
          </table:table-cell>
          <table:table-cell table:number-columns-repeated="7"/>
        </table:table-row>
        <table:table-row table:style-name="ro2">
          <table:table-cell office:value-type="float" office:value="18" calcext:value-type="float">
            <text:p>18</text:p>
          </table:table-cell>
          <table:table-cell table:formula="of:=[.B19]+[.$H$1]" office:value-type="float" office:value="1.8" calcext:value-type="float">
            <text:p>1,8</text:p>
          </table:table-cell>
          <table:table-cell table:formula="of:=[.E19]" office:value-type="float" office:value="-5.6122869532418" calcext:value-type="float">
            <text:p>-5,6122869532</text:p>
          </table:table-cell>
          <table:table-cell table:formula="of:=([.B20]^2-[.B20]-6)/([.B20]^2+1)" office:value-type="float" office:value="-1.07547169811321" calcext:value-type="float">
            <text:p>-1,0754716981</text:p>
          </table:table-cell>
          <table:table-cell table:formula="of:=[.D20]*[.$H$1]+[.C20]" office:value-type="float" office:value="-5.71983412305312" calcext:value-type="float">
            <text:p>-5,7198341231</text:p>
          </table:table-cell>
          <table:table-cell table:number-columns-repeated="7"/>
        </table:table-row>
        <table:table-row table:style-name="ro2">
          <table:table-cell office:value-type="float" office:value="19" calcext:value-type="float">
            <text:p>19</text:p>
          </table:table-cell>
          <table:table-cell table:formula="of:=[.B20]+[.$H$1]" office:value-type="float" office:value="1.9" calcext:value-type="float">
            <text:p>1,9</text:p>
          </table:table-cell>
          <table:table-cell table:formula="of:=[.E20]" office:value-type="float" office:value="-5.71983412305312" calcext:value-type="float">
            <text:p>-5,7198341231</text:p>
          </table:table-cell>
          <table:table-cell table:formula="of:=([.B21]^2-[.B21]-6)/([.B21]^2+1)" office:value-type="float" office:value="-0.930585683297179" calcext:value-type="float">
            <text:p>-0,9305856833</text:p>
          </table:table-cell>
          <table:table-cell table:formula="of:=[.D21]*[.$H$1]+[.C21]" office:value-type="float" office:value="-5.81289269138284" calcext:value-type="float">
            <text:p>-5,8128926914</text:p>
          </table:table-cell>
          <table:table-cell table:number-columns-repeated="7"/>
        </table:table-row>
        <table:table-row table:style-name="ro2">
          <table:table-cell office:value-type="float" office:value="20" calcext:value-type="float">
            <text:p>20</text:p>
          </table:table-cell>
          <table:table-cell table:formula="of:=[.B21]+[.$H$1]" office:value-type="float" office:value="2" calcext:value-type="float">
            <text:p>2</text:p>
          </table:table-cell>
          <table:table-cell table:formula="of:=[.E21]" office:value-type="float" office:value="-5.81289269138284" calcext:value-type="float">
            <text:p>-5,8128926914</text:p>
          </table:table-cell>
          <table:table-cell table:formula="of:=([.B22]^2-[.B22]-6)/([.B22]^2+1)" office:value-type="float" office:value="-0.8" calcext:value-type="float">
            <text:p>-0,8</text:p>
          </table:table-cell>
          <table:table-cell table:formula="of:=[.D22]*[.$H$1]+[.C22]" office:value-type="float" office:value="-5.89289269138284" calcext:value-type="float">
            <text:p>-5,8928926914</text:p>
          </table:table-cell>
          <table:table-cell table:number-columns-repeated="7"/>
        </table:table-row>
        <table:table-row table:style-name="ro2" table:number-rows-repeated="1048553">
          <table:table-cell table:number-columns-repeated="12"/>
        </table:table-row>
        <table:table-row table:style-name="ro2">
          <table:table-cell table:number-columns-repeated="1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f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1-16">00/00/0000</text:date>, <text:time style:data-style-name="N2" text:time-value="16:56:57.480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1-07T17:58:01.798000000</meta:creation-date>
    <dc:date>2015-01-16T16:57:46.113000000</dc:date>
    <meta:editing-duration>PT6S</meta:editing-duration>
    <meta:editing-cycles>3</meta:editing-cycles>
    <meta:generator>LibreOffice/4.2.8.2$Windows_x86 LibreOffice_project/48d50dbfc06349262c9d50868e5c1f630a573ebd</meta:generator>
    <meta:document-statistic meta:table-count="1" meta:cell-count="112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amed-symbol" chart:symbol-name="square" chart:symbol-width="0.25cm" chart:symbol-height="0.25cm" chart:link-data-style-to-source="true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16.011cm" svg:height="9.237cm" xlink:href=".." xlink:type="simple" chart:class="chart:line" chart:style-name="ch1">
        <chart:legend chart:legend-position="end" svg:x="13.668cm" svg:y="4.319cm" style:legend-expansion="high" chart:style-name="ch2"/>
        <chart:plot-area chart:style-name="ch3" table:cell-range-address="Feuille1.B2:Feuille1.C22" chart:data-source-has-labels="column" svg:x="0.862cm" svg:y="0.539cm" svg:width="14.042cm" svg:height="8.345cm">
          <chartooo:coordinate-region svg:x="1.404cm" svg:y="0.738cm" svg:width="13.406cm" svg:height="7.947cm"/>
          <chart:axis chart:dimension="x" chart:name="primary-x" chart:style-name="ch4" chartooo:axis-type="auto">
            <chartooo:date-scale/>
            <chart:categories table:cell-range-address="Feuille1.B2:Feuille1.B22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Feuille1.C2:Feuille1.C22" chart:class="chart:line">
            <chart:data-point chart:repeated="21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C</text:p>
              </table:table-cell>
            </table:table-row>
          </table:table-header-rows>
          <table:table-rows>
            <table:table-row>
              <table:table-cell office:value-type="float" office:value="0">
                <text:p/>
                <draw:g>
                  <svg:desc>Feuille1.B2:Feuille1.B22</svg:desc>
                </draw:g>
              </table:table-cell>
              <table:table-cell office:value-type="float" office:value="1">
                <text:p>1</text:p>
                <draw:g>
                  <svg:desc>Feuille1.C2:Feuille1.C22</svg:desc>
                </draw:g>
              </table:table-cell>
            </table:table-row>
            <table:table-row>
              <table:table-cell office:value-type="float" office:value="0.1">
                <text:p>0</text:p>
              </table:table-cell>
              <table:table-cell office:value-type="float" office:value="0.4">
                <text:p>0.4</text:p>
              </table:table-cell>
            </table:table-row>
            <table:table-row>
              <table:table-cell office:value-type="float" office:value="0.2">
                <text:p>0</text:p>
              </table:table-cell>
              <table:table-cell office:value-type="float" office:value="-0.202970297029703">
                <text:p>-0.202970297029703</text:p>
              </table:table-cell>
            </table:table-row>
            <table:table-row>
              <table:table-cell office:value-type="float" office:value="0.3">
                <text:p>0</text:p>
              </table:table-cell>
              <table:table-cell office:value-type="float" office:value="-0.795277989337395">
                <text:p>-0.795277989337395</text:p>
              </table:table-cell>
            </table:table-row>
            <table:table-row>
              <table:table-cell office:value-type="float" office:value="0.4">
                <text:p>0</text:p>
              </table:table-cell>
              <table:table-cell office:value-type="float" office:value="-1.3650027599796">
                <text:p>-1.3650027599796</text:p>
              </table:table-cell>
            </table:table-row>
            <table:table-row>
              <table:table-cell office:value-type="float" office:value="0.5">
                <text:p>0</text:p>
              </table:table-cell>
              <table:table-cell office:value-type="float" office:value="-1.90293379446236">
                <text:p>-1.90293379446236</text:p>
              </table:table-cell>
            </table:table-row>
            <table:table-row>
              <table:table-cell office:value-type="float" office:value="0.6">
                <text:p>0</text:p>
              </table:table-cell>
              <table:table-cell office:value-type="float" office:value="-2.40293379446236">
                <text:p>-2.40293379446236</text:p>
              </table:table-cell>
            </table:table-row>
            <table:table-row>
              <table:table-cell office:value-type="float" office:value="0.7">
                <text:p>0</text:p>
              </table:table-cell>
              <table:table-cell office:value-type="float" office:value="-2.86175732387412">
                <text:p>-2.86175732387412</text:p>
              </table:table-cell>
            </table:table-row>
            <table:table-row>
              <table:table-cell office:value-type="float" office:value="0.8">
                <text:p>0</text:p>
              </table:table-cell>
              <table:table-cell office:value-type="float" office:value="-3.27853584736405">
                <text:p>-3.27853584736405</text:p>
              </table:table-cell>
            </table:table-row>
            <table:table-row>
              <table:table-cell office:value-type="float" office:value="0.9">
                <text:p>0</text:p>
              </table:table-cell>
              <table:table-cell office:value-type="float" office:value="-3.65414560346161">
                <text:p>-3.65414560346161</text:p>
              </table:table-cell>
            </table:table-row>
            <table:table-row>
              <table:table-cell office:value-type="float" office:value="1">
                <text:p>0</text:p>
              </table:table-cell>
              <table:table-cell office:value-type="float" office:value="-3.9906096918594">
                <text:p>-3.9906096918594</text:p>
              </table:table-cell>
            </table:table-row>
            <table:table-row>
              <table:table-cell office:value-type="float" office:value="1.1">
                <text:p/>
              </table:table-cell>
              <table:table-cell office:value-type="float" office:value="-4.2906096918594">
                <text:p>-4.2906096918594</text:p>
              </table:table-cell>
            </table:table-row>
            <table:table-row>
              <table:table-cell office:value-type="float" office:value="1.2">
                <text:p/>
              </table:table-cell>
              <table:table-cell office:value-type="float" office:value="-4.55712552896348">
                <text:p>-4.55712552896348</text:p>
              </table:table-cell>
            </table:table-row>
            <table:table-row>
              <table:table-cell office:value-type="float" office:value="1.3">
                <text:p/>
              </table:table-cell>
              <table:table-cell office:value-type="float" office:value="-4.79319110273397">
                <text:p>-4.79319110273397</text:p>
              </table:table-cell>
            </table:table-row>
            <table:table-row>
              <table:table-cell office:value-type="float" office:value="1.4">
                <text:p/>
              </table:table-cell>
              <table:table-cell office:value-type="float" office:value="-5.00174128860757">
                <text:p>-5.00174128860757</text:p>
              </table:table-cell>
            </table:table-row>
            <table:table-row>
              <table:table-cell office:value-type="float" office:value="1.5">
                <text:p/>
              </table:table-cell>
              <table:table-cell office:value-type="float" office:value="-5.18552507239136">
                <text:p>-5.18552507239136</text:p>
              </table:table-cell>
            </table:table-row>
            <table:table-row>
              <table:table-cell office:value-type="float" office:value="1.6">
                <text:p/>
              </table:table-cell>
              <table:table-cell office:value-type="float" office:value="-5.34706353392982">
                <text:p>-5.34706353392982</text:p>
              </table:table-cell>
            </table:table-row>
            <table:table-row>
              <table:table-cell office:value-type="float" office:value="1.7">
                <text:p/>
              </table:table-cell>
              <table:table-cell office:value-type="float" office:value="-5.48863656763769">
                <text:p>-5.48863656763769</text:p>
              </table:table-cell>
            </table:table-row>
            <table:table-row>
              <table:table-cell office:value-type="float" office:value="1.8">
                <text:p/>
              </table:table-cell>
              <table:table-cell office:value-type="float" office:value="-5.6122869532418">
                <text:p>-5.6122869532418</text:p>
              </table:table-cell>
            </table:table-row>
            <table:table-row>
              <table:table-cell office:value-type="float" office:value="1.9">
                <text:p/>
              </table:table-cell>
              <table:table-cell office:value-type="float" office:value="-5.71983412305312">
                <text:p>-5.71983412305312</text:p>
              </table:table-cell>
            </table:table-row>
            <table:table-row>
              <table:table-cell office:value-type="float" office:value="2">
                <text:p/>
              </table:table-cell>
              <table:table-cell office:value-type="float" office:value="-5.81289269138284">
                <text:p>-5.8128926913828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8.2$Windows_x86 LibreOffice_project/48d50dbfc06349262c9d50868e5c1f630a573ebd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