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6.01cm" svg:height="9.236cm" svg:x="13.576cm" svg:y="1.813cm">
            <draw:object draw:notify-on-update-of-ranges="Feuille1.B2:Feuille1.B22 Feuille1.C2:Feuille1.C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1" office:value-type="string" calcext:value-type="string">
            <text:p>abscisse</text:p>
          </table:table-cell>
          <table:table-cell table:style-name="ce1" office:value-type="string" calcext:value-type="string">
            <text:p>ordonnée</text:p>
          </table:table-cell>
          <table:table-cell table:style-name="ce1" office:value-type="string" calcext:value-type="string">
            <text:p>coefficient directeur de la tangente</text:p>
          </table:table-cell>
          <table:table-cell table:style-name="ce1" office:value-type="string" calcext:value-type="string">
            <text:p>ordonnée du point suivant</text:p>
          </table:table-cell>
          <table:table-cell table:style-name="ce3"/>
          <table:table-cell office:value-type="string" calcext:value-type="string">
            <text:p>pas=</text:p>
          </table:table-cell>
          <table:table-cell office:value-type="float" office:value="-0.1" calcext:value-type="float">
            <text:p>-0,1</text:p>
          </table:table-cell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([.B2]^2-[.B2]-6)/([.B2]^2+1)" office:value-type="float" office:value="-6" calcext:value-type="float">
            <text:p>-6</text:p>
          </table:table-cell>
          <table:table-cell table:formula="of:=[.D2]*[.$H$1]+[.C2]" office:value-type="float" office:value="1.6" calcext:value-type="float">
            <text:p>1,6</text:p>
          </table:table-cell>
          <table:table-cell table:number-columns-repeated="3"/>
        </table:table-row>
        <table:table-row table:style-name="ro2">
          <table:table-cell table:formula="of:=[.A2]-1" office:value-type="float" office:value="-1" calcext:value-type="float">
            <text:p>-1</text:p>
          </table:table-cell>
          <table:table-cell table:formula="of:=[.B2]+[.$H$1]" office:value-type="float" office:value="-0.1" calcext:value-type="float">
            <text:p>-0,1</text:p>
          </table:table-cell>
          <table:table-cell table:formula="of:=[.E2]" office:value-type="float" office:value="1.6" calcext:value-type="float">
            <text:p>1,6</text:p>
          </table:table-cell>
          <table:table-cell table:formula="of:=([.B3]^2-[.B3]-6)/([.B3]^2+1)" office:value-type="float" office:value="-5.83168316831683" calcext:value-type="float">
            <text:p>-5,8316831683</text:p>
          </table:table-cell>
          <table:table-cell table:formula="of:=[.D3]*[.$H$1]+[.C3]" office:value-type="float" office:value="2.18316831683168" calcext:value-type="float">
            <text:p>2,1831683168</text:p>
          </table:table-cell>
          <table:table-cell table:number-columns-repeated="3"/>
        </table:table-row>
        <table:table-row table:style-name="ro2">
          <table:table-cell table:formula="of:=[.A3]-1" office:value-type="float" office:value="-2" calcext:value-type="float">
            <text:p>-2</text:p>
          </table:table-cell>
          <table:table-cell table:formula="of:=[.B3]+[.$H$1]" office:value-type="float" office:value="-0.2" calcext:value-type="float">
            <text:p>-0,2</text:p>
          </table:table-cell>
          <table:table-cell table:formula="of:=[.E3]" office:value-type="float" office:value="2.18316831683168" calcext:value-type="float">
            <text:p>2,1831683168</text:p>
          </table:table-cell>
          <table:table-cell table:formula="of:=([.B4]^2-[.B4]-6)/([.B4]^2+1)" office:value-type="float" office:value="-5.53846153846154" calcext:value-type="float">
            <text:p>-5,5384615385</text:p>
          </table:table-cell>
          <table:table-cell table:formula="of:=[.D4]*[.$H$1]+[.C4]" office:value-type="float" office:value="2.73701447067784" calcext:value-type="float">
            <text:p>2,7370144707</text:p>
          </table:table-cell>
          <table:table-cell table:number-columns-repeated="3"/>
        </table:table-row>
        <table:table-row table:style-name="ro2">
          <table:table-cell table:formula="of:=[.A4]-1" office:value-type="float" office:value="-3" calcext:value-type="float">
            <text:p>-3</text:p>
          </table:table-cell>
          <table:table-cell table:formula="of:=[.B4]+[.$H$1]" office:value-type="float" office:value="-0.3" calcext:value-type="float">
            <text:p>-0,3</text:p>
          </table:table-cell>
          <table:table-cell table:formula="of:=[.E4]" office:value-type="float" office:value="2.73701447067784" calcext:value-type="float">
            <text:p>2,7370144707</text:p>
          </table:table-cell>
          <table:table-cell table:formula="of:=([.B5]^2-[.B5]-6)/([.B5]^2+1)" office:value-type="float" office:value="-5.14678899082569" calcext:value-type="float">
            <text:p>-5,1467889908</text:p>
          </table:table-cell>
          <table:table-cell table:formula="of:=[.D5]*[.$H$1]+[.C5]" office:value-type="float" office:value="3.25169336976041" calcext:value-type="float">
            <text:p>3,2516933698</text:p>
          </table:table-cell>
          <table:table-cell table:number-columns-repeated="3"/>
        </table:table-row>
        <table:table-row table:style-name="ro2">
          <table:table-cell table:formula="of:=[.A5]-1" office:value-type="float" office:value="-4" calcext:value-type="float">
            <text:p>-4</text:p>
          </table:table-cell>
          <table:table-cell table:formula="of:=[.B5]+[.$H$1]" office:value-type="float" office:value="-0.4" calcext:value-type="float">
            <text:p>-0,4</text:p>
          </table:table-cell>
          <table:table-cell table:formula="of:=[.E5]" office:value-type="float" office:value="3.25169336976041" calcext:value-type="float">
            <text:p>3,2516933698</text:p>
          </table:table-cell>
          <table:table-cell table:formula="of:=([.B6]^2-[.B6]-6)/([.B6]^2+1)" office:value-type="float" office:value="-4.68965517241379" calcext:value-type="float">
            <text:p>-4,6896551724</text:p>
          </table:table-cell>
          <table:table-cell table:formula="of:=[.D6]*[.$H$1]+[.C6]" office:value-type="float" office:value="3.72065888700179" calcext:value-type="float">
            <text:p>3,720658887</text:p>
          </table:table-cell>
          <table:table-cell table:number-columns-repeated="3"/>
        </table:table-row>
        <table:table-row table:style-name="ro2">
          <table:table-cell table:formula="of:=[.A6]-1" office:value-type="float" office:value="-5" calcext:value-type="float">
            <text:p>-5</text:p>
          </table:table-cell>
          <table:table-cell table:formula="of:=[.B6]+[.$H$1]" office:value-type="float" office:value="-0.5" calcext:value-type="float">
            <text:p>-0,5</text:p>
          </table:table-cell>
          <table:table-cell table:formula="of:=[.E6]" office:value-type="float" office:value="3.72065888700179" calcext:value-type="float">
            <text:p>3,720658887</text:p>
          </table:table-cell>
          <table:table-cell table:formula="of:=([.B7]^2-[.B7]-6)/([.B7]^2+1)" office:value-type="float" office:value="-4.2" calcext:value-type="float">
            <text:p>-4,2</text:p>
          </table:table-cell>
          <table:table-cell table:formula="of:=[.D7]*[.$H$1]+[.C7]" office:value-type="float" office:value="4.14065888700179" calcext:value-type="float">
            <text:p>4,140658887</text:p>
          </table:table-cell>
          <table:table-cell table:number-columns-repeated="3"/>
        </table:table-row>
        <table:table-row table:style-name="ro2">
          <table:table-cell table:formula="of:=[.A7]-1" office:value-type="float" office:value="-6" calcext:value-type="float">
            <text:p>-6</text:p>
          </table:table-cell>
          <table:table-cell table:formula="of:=[.B7]+[.$H$1]" office:value-type="float" office:value="-0.6" calcext:value-type="float">
            <text:p>-0,6</text:p>
          </table:table-cell>
          <table:table-cell table:formula="of:=[.E7]" office:value-type="float" office:value="4.14065888700179" calcext:value-type="float">
            <text:p>4,140658887</text:p>
          </table:table-cell>
          <table:table-cell table:formula="of:=([.B8]^2-[.B8]-6)/([.B8]^2+1)" office:value-type="float" office:value="-3.70588235294118" calcext:value-type="float">
            <text:p>-3,7058823529</text:p>
          </table:table-cell>
          <table:table-cell table:formula="of:=[.D8]*[.$H$1]+[.C8]" office:value-type="float" office:value="4.5112471222959" calcext:value-type="float">
            <text:p>4,5112471223</text:p>
          </table:table-cell>
          <table:table-cell table:number-columns-repeated="3"/>
        </table:table-row>
        <table:table-row table:style-name="ro2">
          <table:table-cell table:formula="of:=[.A8]-1" office:value-type="float" office:value="-7" calcext:value-type="float">
            <text:p>-7</text:p>
          </table:table-cell>
          <table:table-cell table:formula="of:=[.B8]+[.$H$1]" office:value-type="float" office:value="-0.7" calcext:value-type="float">
            <text:p>-0,7</text:p>
          </table:table-cell>
          <table:table-cell table:formula="of:=[.E8]" office:value-type="float" office:value="4.5112471222959" calcext:value-type="float">
            <text:p>4,5112471223</text:p>
          </table:table-cell>
          <table:table-cell table:formula="of:=([.B9]^2-[.B9]-6)/([.B9]^2+1)" office:value-type="float" office:value="-3.22818791946309" calcext:value-type="float">
            <text:p>-3,2281879195</text:p>
          </table:table-cell>
          <table:table-cell table:formula="of:=[.D9]*[.$H$1]+[.C9]" office:value-type="float" office:value="4.83406591424221" calcext:value-type="float">
            <text:p>4,8340659142</text:p>
          </table:table-cell>
          <table:table-cell table:number-columns-repeated="3"/>
        </table:table-row>
        <table:table-row table:style-name="ro2">
          <table:table-cell table:formula="of:=[.A9]-1" office:value-type="float" office:value="-8" calcext:value-type="float">
            <text:p>-8</text:p>
          </table:table-cell>
          <table:table-cell table:formula="of:=[.B9]+[.$H$1]" office:value-type="float" office:value="-0.8" calcext:value-type="float">
            <text:p>-0,8</text:p>
          </table:table-cell>
          <table:table-cell table:formula="of:=[.E9]" office:value-type="float" office:value="4.83406591424221" calcext:value-type="float">
            <text:p>4,8340659142</text:p>
          </table:table-cell>
          <table:table-cell table:formula="of:=([.B10]^2-[.B10]-6)/([.B10]^2+1)" office:value-type="float" office:value="-2.78048780487805" calcext:value-type="float">
            <text:p>-2,7804878049</text:p>
          </table:table-cell>
          <table:table-cell table:formula="of:=[.D10]*[.$H$1]+[.C10]" office:value-type="float" office:value="5.11211469473002" calcext:value-type="float">
            <text:p>5,1121146947</text:p>
          </table:table-cell>
          <table:table-cell table:number-columns-repeated="3"/>
        </table:table-row>
        <table:table-row table:style-name="ro2">
          <table:table-cell table:formula="of:=[.A10]-1" office:value-type="float" office:value="-9" calcext:value-type="float">
            <text:p>-9</text:p>
          </table:table-cell>
          <table:table-cell table:formula="of:=[.B10]+[.$H$1]" office:value-type="float" office:value="-0.9" calcext:value-type="float">
            <text:p>-0,9</text:p>
          </table:table-cell>
          <table:table-cell table:formula="of:=[.E10]" office:value-type="float" office:value="5.11211469473002" calcext:value-type="float">
            <text:p>5,1121146947</text:p>
          </table:table-cell>
          <table:table-cell table:formula="of:=([.B11]^2-[.B11]-6)/([.B11]^2+1)" office:value-type="float" office:value="-2.37016574585635" calcext:value-type="float">
            <text:p>-2,3701657459</text:p>
          </table:table-cell>
          <table:table-cell table:formula="of:=[.D11]*[.$H$1]+[.C11]" office:value-type="float" office:value="5.34913126931565" calcext:value-type="float">
            <text:p>5,3491312693</text:p>
          </table:table-cell>
          <table:table-cell table:number-columns-repeated="3"/>
        </table:table-row>
        <table:table-row table:style-name="ro2">
          <table:table-cell table:formula="of:=[.A11]-1" office:value-type="float" office:value="-10" calcext:value-type="float">
            <text:p>-10</text:p>
          </table:table-cell>
          <table:table-cell table:formula="of:=[.B11]+[.$H$1]" office:value-type="float" office:value="-1" calcext:value-type="float">
            <text:p>-1</text:p>
          </table:table-cell>
          <table:table-cell table:formula="of:=[.E11]" office:value-type="float" office:value="5.34913126931565" calcext:value-type="float">
            <text:p>5,3491312693</text:p>
          </table:table-cell>
          <table:table-cell table:formula="of:=([.B12]^2-[.B12]-6)/([.B12]^2+1)" office:value-type="float" office:value="-2" calcext:value-type="float">
            <text:p>-2</text:p>
          </table:table-cell>
          <table:table-cell table:formula="of:=[.D12]*[.$H$1]+[.C12]" office:value-type="float" office:value="5.54913126931565" calcext:value-type="float">
            <text:p>5,5491312693</text:p>
          </table:table-cell>
          <table:table-cell table:number-columns-repeated="3"/>
        </table:table-row>
        <table:table-row table:style-name="ro2">
          <table:table-cell table:formula="of:=[.A12]-1" office:value-type="float" office:value="-11" calcext:value-type="float">
            <text:p>-11</text:p>
          </table:table-cell>
          <table:table-cell table:formula="of:=[.B12]+[.$H$1]" office:value-type="float" office:value="-1.1" calcext:value-type="float">
            <text:p>-1,1</text:p>
          </table:table-cell>
          <table:table-cell table:formula="of:=[.E12]" office:value-type="float" office:value="5.54913126931565" calcext:value-type="float">
            <text:p>5,5491312693</text:p>
          </table:table-cell>
          <table:table-cell table:formula="of:=([.B13]^2-[.B13]-6)/([.B13]^2+1)" office:value-type="float" office:value="-1.66968325791855" calcext:value-type="float">
            <text:p>-1,6696832579</text:p>
          </table:table-cell>
          <table:table-cell table:formula="of:=[.D13]*[.$H$1]+[.C13]" office:value-type="float" office:value="5.71609959510751" calcext:value-type="float">
            <text:p>5,7160995951</text:p>
          </table:table-cell>
          <table:table-cell table:number-columns-repeated="3"/>
        </table:table-row>
        <table:table-row table:style-name="ro2">
          <table:table-cell table:formula="of:=[.A13]-1" office:value-type="float" office:value="-12" calcext:value-type="float">
            <text:p>-12</text:p>
          </table:table-cell>
          <table:table-cell table:formula="of:=[.B13]+[.$H$1]" office:value-type="float" office:value="-1.2" calcext:value-type="float">
            <text:p>-1,2</text:p>
          </table:table-cell>
          <table:table-cell table:formula="of:=[.E13]" office:value-type="float" office:value="5.71609959510751" calcext:value-type="float">
            <text:p>5,7160995951</text:p>
          </table:table-cell>
          <table:table-cell table:formula="of:=([.B14]^2-[.B14]-6)/([.B14]^2+1)" office:value-type="float" office:value="-1.37704918032787" calcext:value-type="float">
            <text:p>-1,3770491803</text:p>
          </table:table-cell>
          <table:table-cell table:formula="of:=[.D14]*[.$H$1]+[.C14]" office:value-type="float" office:value="5.8538045131403" calcext:value-type="float">
            <text:p>5,8538045131</text:p>
          </table:table-cell>
          <table:table-cell table:number-columns-repeated="3"/>
        </table:table-row>
        <table:table-row table:style-name="ro2">
          <table:table-cell table:formula="of:=[.A14]-1" office:value-type="float" office:value="-13" calcext:value-type="float">
            <text:p>-13</text:p>
          </table:table-cell>
          <table:table-cell table:formula="of:=[.B14]+[.$H$1]" office:value-type="float" office:value="-1.3" calcext:value-type="float">
            <text:p>-1,3</text:p>
          </table:table-cell>
          <table:table-cell table:formula="of:=[.E14]" office:value-type="float" office:value="5.8538045131403" calcext:value-type="float">
            <text:p>5,8538045131</text:p>
          </table:table-cell>
          <table:table-cell table:formula="of:=([.B15]^2-[.B15]-6)/([.B15]^2+1)" office:value-type="float" office:value="-1.11895910780669" calcext:value-type="float">
            <text:p>-1,1189591078</text:p>
          </table:table-cell>
          <table:table-cell table:formula="of:=[.D15]*[.$H$1]+[.C15]" office:value-type="float" office:value="5.96570042392097" calcext:value-type="float">
            <text:p>5,9657004239</text:p>
          </table:table-cell>
          <table:table-cell table:number-columns-repeated="3"/>
        </table:table-row>
        <table:table-row table:style-name="ro2">
          <table:table-cell table:formula="of:=[.A15]-1" office:value-type="float" office:value="-14" calcext:value-type="float">
            <text:p>-14</text:p>
          </table:table-cell>
          <table:table-cell table:formula="of:=[.B15]+[.$H$1]" office:value-type="float" office:value="-1.4" calcext:value-type="float">
            <text:p>-1,4</text:p>
          </table:table-cell>
          <table:table-cell table:formula="of:=[.E15]" office:value-type="float" office:value="5.96570042392097" calcext:value-type="float">
            <text:p>5,9657004239</text:p>
          </table:table-cell>
          <table:table-cell table:formula="of:=([.B16]^2-[.B16]-6)/([.B16]^2+1)" office:value-type="float" office:value="-0.891891891891892" calcext:value-type="float">
            <text:p>-0,8918918919</text:p>
          </table:table-cell>
          <table:table-cell table:formula="of:=[.D16]*[.$H$1]+[.C16]" office:value-type="float" office:value="6.05488961311016" calcext:value-type="float">
            <text:p>6,0548896131</text:p>
          </table:table-cell>
          <table:table-cell table:number-columns-repeated="3"/>
        </table:table-row>
        <table:table-row table:style-name="ro2">
          <table:table-cell table:formula="of:=[.A16]-1" office:value-type="float" office:value="-15" calcext:value-type="float">
            <text:p>-15</text:p>
          </table:table-cell>
          <table:table-cell table:formula="of:=[.B16]+[.$H$1]" office:value-type="float" office:value="-1.5" calcext:value-type="float">
            <text:p>-1,5</text:p>
          </table:table-cell>
          <table:table-cell table:formula="of:=[.E16]" office:value-type="float" office:value="6.05488961311016" calcext:value-type="float">
            <text:p>6,0548896131</text:p>
          </table:table-cell>
          <table:table-cell table:formula="of:=([.B17]^2-[.B17]-6)/([.B17]^2+1)" office:value-type="float" office:value="-0.692307692307692" calcext:value-type="float">
            <text:p>-0,6923076923</text:p>
          </table:table-cell>
          <table:table-cell table:formula="of:=[.D17]*[.$H$1]+[.C17]" office:value-type="float" office:value="6.12412038234092" calcext:value-type="float">
            <text:p>6,1241203823</text:p>
          </table:table-cell>
          <table:table-cell table:number-columns-repeated="3"/>
        </table:table-row>
        <table:table-row table:style-name="ro2">
          <table:table-cell table:formula="of:=[.A17]-1" office:value-type="float" office:value="-16" calcext:value-type="float">
            <text:p>-16</text:p>
          </table:table-cell>
          <table:table-cell table:formula="of:=[.B17]+[.$H$1]" office:value-type="float" office:value="-1.6" calcext:value-type="float">
            <text:p>-1,6</text:p>
          </table:table-cell>
          <table:table-cell table:formula="of:=[.E17]" office:value-type="float" office:value="6.12412038234092" calcext:value-type="float">
            <text:p>6,1241203823</text:p>
          </table:table-cell>
          <table:table-cell table:formula="of:=([.B18]^2-[.B18]-6)/([.B18]^2+1)" office:value-type="float" office:value="-0.516853932584269" calcext:value-type="float">
            <text:p>-0,5168539326</text:p>
          </table:table-cell>
          <table:table-cell table:formula="of:=[.D18]*[.$H$1]+[.C18]" office:value-type="float" office:value="6.17580577559935" calcext:value-type="float">
            <text:p>6,1758057756</text:p>
          </table:table-cell>
          <table:table-cell table:number-columns-repeated="3"/>
        </table:table-row>
        <table:table-row table:style-name="ro2">
          <table:table-cell table:formula="of:=[.A18]-1" office:value-type="float" office:value="-17" calcext:value-type="float">
            <text:p>-17</text:p>
          </table:table-cell>
          <table:table-cell table:formula="of:=[.B18]+[.$H$1]" office:value-type="float" office:value="-1.7" calcext:value-type="float">
            <text:p>-1,7</text:p>
          </table:table-cell>
          <table:table-cell table:formula="of:=[.E18]" office:value-type="float" office:value="6.17580577559935" calcext:value-type="float">
            <text:p>6,1758057756</text:p>
          </table:table-cell>
          <table:table-cell table:formula="of:=([.B19]^2-[.B19]-6)/([.B19]^2+1)" office:value-type="float" office:value="-0.362467866323907" calcext:value-type="float">
            <text:p>-0,3624678663</text:p>
          </table:table-cell>
          <table:table-cell table:formula="of:=[.D19]*[.$H$1]+[.C19]" office:value-type="float" office:value="6.21205256223174" calcext:value-type="float">
            <text:p>6,2120525622</text:p>
          </table:table-cell>
          <table:table-cell table:number-columns-repeated="3"/>
        </table:table-row>
        <table:table-row table:style-name="ro2">
          <table:table-cell table:formula="of:=[.A19]-1" office:value-type="float" office:value="-18" calcext:value-type="float">
            <text:p>-18</text:p>
          </table:table-cell>
          <table:table-cell table:formula="of:=[.B19]+[.$H$1]" office:value-type="float" office:value="-1.8" calcext:value-type="float">
            <text:p>-1,8</text:p>
          </table:table-cell>
          <table:table-cell table:formula="of:=[.E19]" office:value-type="float" office:value="6.21205256223174" calcext:value-type="float">
            <text:p>6,2120525622</text:p>
          </table:table-cell>
          <table:table-cell table:formula="of:=([.B20]^2-[.B20]-6)/([.B20]^2+1)" office:value-type="float" office:value="-0.226415094339622" calcext:value-type="float">
            <text:p>-0,2264150943</text:p>
          </table:table-cell>
          <table:table-cell table:formula="of:=[.D20]*[.$H$1]+[.C20]" office:value-type="float" office:value="6.2346940716657" calcext:value-type="float">
            <text:p>6,2346940717</text:p>
          </table:table-cell>
          <table:table-cell table:number-columns-repeated="3"/>
        </table:table-row>
        <table:table-row table:style-name="ro2">
          <table:table-cell table:formula="of:=[.A20]-1" office:value-type="float" office:value="-19" calcext:value-type="float">
            <text:p>-19</text:p>
          </table:table-cell>
          <table:table-cell table:formula="of:=[.B20]+[.$H$1]" office:value-type="float" office:value="-1.9" calcext:value-type="float">
            <text:p>-1,9</text:p>
          </table:table-cell>
          <table:table-cell table:formula="of:=[.E20]" office:value-type="float" office:value="6.2346940716657" calcext:value-type="float">
            <text:p>6,2346940717</text:p>
          </table:table-cell>
          <table:table-cell table:formula="of:=([.B21]^2-[.B21]-6)/([.B21]^2+1)" office:value-type="float" office:value="-0.106290672451192" calcext:value-type="float">
            <text:p>-0,1062906725</text:p>
          </table:table-cell>
          <table:table-cell table:formula="of:=[.D21]*[.$H$1]+[.C21]" office:value-type="float" office:value="6.24532313891082" calcext:value-type="float">
            <text:p>6,2453231389</text:p>
          </table:table-cell>
          <table:table-cell table:number-columns-repeated="3"/>
        </table:table-row>
        <table:table-row table:style-name="ro2">
          <table:table-cell table:formula="of:=[.A21]-1" office:value-type="float" office:value="-20" calcext:value-type="float">
            <text:p>-20</text:p>
          </table:table-cell>
          <table:table-cell table:formula="of:=[.B21]+[.$H$1]" office:value-type="float" office:value="-2" calcext:value-type="float">
            <text:p>-2</text:p>
          </table:table-cell>
          <table:table-cell table:formula="of:=[.E21]" office:value-type="float" office:value="6.24532313891082" calcext:value-type="float">
            <text:p>6,2453231389</text:p>
          </table:table-cell>
          <table:table-cell table:formula="of:=([.B22]^2-[.B22]-6)/([.B22]^2+1)" office:value-type="float" office:value="0" calcext:value-type="float">
            <text:p>0</text:p>
          </table:table-cell>
          <table:table-cell table:formula="of:=[.D22]*[.$H$1]+[.C22]" office:value-type="float" office:value="6.24532313891082" calcext:value-type="float">
            <text:p>6,2453231389</text:p>
          </table:table-cell>
          <table:table-cell table:number-columns-repeated="3"/>
        </table:table-row>
        <table:table-row table:style-name="ro2" table:number-rows-repeated="104855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 style:data-style-name="N2" text:time-value="16:56:44.6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7:58:01.798000000</meta:creation-date>
    <dc:date>2015-01-16T17:06:18.005000000</dc:date>
    <meta:editing-duration>PT7M34S</meta:editing-duration>
    <meta:editing-cycles>4</meta:editing-cycles>
    <meta:generator>LibreOffice/4.2.8.2$Windows_x86 LibreOffice_project/48d50dbfc06349262c9d50868e5c1f630a573ebd</meta:generator>
    <meta:document-statistic meta:table-count="1" meta:cell-count="1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9.237cm" xlink:href=".." xlink:type="simple" chart:class="chart:line" chart:style-name="ch1">
        <chart:legend chart:legend-position="end" svg:x="13.668cm" svg:y="4.319cm" style:legend-expansion="high" chart:style-name="ch2"/>
        <chart:plot-area chart:style-name="ch3" table:cell-range-address="Feuille1.B2:Feuille1.C22" chart:data-source-has-labels="column" svg:x="1.258cm" svg:y="0.539cm" svg:width="13.989cm" svg:height="8.793cm">
          <chartooo:coordinate-region svg:x="1.404cm" svg:y="0.738cm" svg:width="13.406cm" svg:height="7.947cm"/>
          <chart:axis chart:dimension="x" chart:name="primary-x" chart:style-name="ch4" chartooo:axis-type="auto">
            <chartooo:date-scale/>
            <chart:categories table:cell-range-address="Feuille1.B2:Feuille1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22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Feuille1.B2:Feuille1.B22</svg:desc>
                </draw:g>
              </table:table-cell>
              <table:table-cell office:value-type="float" office:value="1">
                <text:p>1</text:p>
                <draw:g>
                  <svg:desc>Feuille1.C2:Feuille1.C22</svg:desc>
                </draw:g>
              </table:table-cell>
            </table:table-row>
            <table:table-row>
              <table:table-cell office:value-type="float" office:value="-0.1">
                <text:p>-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-0.2">
                <text:p>-0</text:p>
              </table:table-cell>
              <table:table-cell office:value-type="float" office:value="2.18316831683168">
                <text:p>2.18316831683168</text:p>
              </table:table-cell>
            </table:table-row>
            <table:table-row>
              <table:table-cell office:value-type="float" office:value="-0.3">
                <text:p>-0</text:p>
              </table:table-cell>
              <table:table-cell office:value-type="float" office:value="2.73701447067784">
                <text:p>2.73701447067784</text:p>
              </table:table-cell>
            </table:table-row>
            <table:table-row>
              <table:table-cell office:value-type="float" office:value="-0.4">
                <text:p>-0</text:p>
              </table:table-cell>
              <table:table-cell office:value-type="float" office:value="3.25169336976041">
                <text:p>3.25169336976041</text:p>
              </table:table-cell>
            </table:table-row>
            <table:table-row>
              <table:table-cell office:value-type="float" office:value="-0.5">
                <text:p>-0</text:p>
              </table:table-cell>
              <table:table-cell office:value-type="float" office:value="3.72065888700179">
                <text:p>3.72065888700179</text:p>
              </table:table-cell>
            </table:table-row>
            <table:table-row>
              <table:table-cell office:value-type="float" office:value="-0.6">
                <text:p>-0</text:p>
              </table:table-cell>
              <table:table-cell office:value-type="float" office:value="4.14065888700179">
                <text:p>4.14065888700179</text:p>
              </table:table-cell>
            </table:table-row>
            <table:table-row>
              <table:table-cell office:value-type="float" office:value="-0.7">
                <text:p>-0</text:p>
              </table:table-cell>
              <table:table-cell office:value-type="float" office:value="4.5112471222959">
                <text:p>4.5112471222959</text:p>
              </table:table-cell>
            </table:table-row>
            <table:table-row>
              <table:table-cell office:value-type="float" office:value="-0.8">
                <text:p>-0</text:p>
              </table:table-cell>
              <table:table-cell office:value-type="float" office:value="4.83406591424221">
                <text:p>4.83406591424221</text:p>
              </table:table-cell>
            </table:table-row>
            <table:table-row>
              <table:table-cell office:value-type="float" office:value="-0.9">
                <text:p>-0</text:p>
              </table:table-cell>
              <table:table-cell office:value-type="float" office:value="5.11211469473002">
                <text:p>5.11211469473002</text:p>
              </table:table-cell>
            </table:table-row>
            <table:table-row>
              <table:table-cell office:value-type="float" office:value="-1">
                <text:p>-0</text:p>
              </table:table-cell>
              <table:table-cell office:value-type="float" office:value="5.34913126931565">
                <text:p>5.34913126931565</text:p>
              </table:table-cell>
            </table:table-row>
            <table:table-row>
              <table:table-cell office:value-type="float" office:value="-1.1">
                <text:p>-</text:p>
              </table:table-cell>
              <table:table-cell office:value-type="float" office:value="5.54913126931565">
                <text:p>5.54913126931565</text:p>
              </table:table-cell>
            </table:table-row>
            <table:table-row>
              <table:table-cell office:value-type="float" office:value="-1.2">
                <text:p>-</text:p>
              </table:table-cell>
              <table:table-cell office:value-type="float" office:value="5.71609959510751">
                <text:p>5.71609959510751</text:p>
              </table:table-cell>
            </table:table-row>
            <table:table-row>
              <table:table-cell office:value-type="float" office:value="-1.3">
                <text:p>-</text:p>
              </table:table-cell>
              <table:table-cell office:value-type="float" office:value="5.8538045131403">
                <text:p>5.8538045131403</text:p>
              </table:table-cell>
            </table:table-row>
            <table:table-row>
              <table:table-cell office:value-type="float" office:value="-1.4">
                <text:p>-</text:p>
              </table:table-cell>
              <table:table-cell office:value-type="float" office:value="5.96570042392097">
                <text:p>5.96570042392097</text:p>
              </table:table-cell>
            </table:table-row>
            <table:table-row>
              <table:table-cell office:value-type="float" office:value="-1.5">
                <text:p>-</text:p>
              </table:table-cell>
              <table:table-cell office:value-type="float" office:value="6.05488961311016">
                <text:p>6.05488961311016</text:p>
              </table:table-cell>
            </table:table-row>
            <table:table-row>
              <table:table-cell office:value-type="float" office:value="-1.6">
                <text:p>-</text:p>
              </table:table-cell>
              <table:table-cell office:value-type="float" office:value="6.12412038234092">
                <text:p>6.12412038234092</text:p>
              </table:table-cell>
            </table:table-row>
            <table:table-row>
              <table:table-cell office:value-type="float" office:value="-1.7">
                <text:p>-</text:p>
              </table:table-cell>
              <table:table-cell office:value-type="float" office:value="6.17580577559935">
                <text:p>6.17580577559935</text:p>
              </table:table-cell>
            </table:table-row>
            <table:table-row>
              <table:table-cell office:value-type="float" office:value="-1.8">
                <text:p>-</text:p>
              </table:table-cell>
              <table:table-cell office:value-type="float" office:value="6.21205256223174">
                <text:p>6.21205256223174</text:p>
              </table:table-cell>
            </table:table-row>
            <table:table-row>
              <table:table-cell office:value-type="float" office:value="-1.9">
                <text:p>-</text:p>
              </table:table-cell>
              <table:table-cell office:value-type="float" office:value="6.2346940716657">
                <text:p>6.2346940716657</text:p>
              </table:table-cell>
            </table:table-row>
            <table:table-row>
              <table:table-cell office:value-type="float" office:value="-2">
                <text:p>-</text:p>
              </table:table-cell>
              <table:table-cell office:value-type="float" office:value="6.24532313891082">
                <text:p>6.245323138910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Windows_x86 LibreOffice_project/48d50dbfc06349262c9d50868e5c1f630a573eb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